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 G# G# G# - D# D# - Fm Bb D# G# <text:s text:c="2"/>[Intro]</text:p>
      <text:p><text:s text:c="10"/>G#-Bb Cm Bb Cm-G - Cm <text:s text:c="7"/>G# G# G# G#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G# C7 Fm Bb7</text:p>
      <text:p><text:span text:style-name="Measure_20__23_1">De</text:span> parler à quelqu'u<text:span text:style-name="Measure_20__23_2">n</text:span> <text:s text:c="12"/>D# D#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